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1.2472in"/>
    </style:style>
    <style:style style:name="TableColumn21" style:family="table-column">
      <style:table-column-properties style:column-width="1.009in"/>
    </style:style>
    <style:style style:name="TableColumn22" style:family="table-column">
      <style:table-column-properties style:column-width="1.0597in"/>
    </style:style>
    <style:style style:name="TableColumn23" style:family="table-column">
      <style:table-column-properties style:column-width="1.6965in"/>
    </style:style>
    <style:style style:name="Table17" style:family="table">
      <style:table-properties style:width="6.6937in" fo:margin-left="0in" table:align="lef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left="0.105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縮排" style:family="paragraph">
      <style:paragraph-properties fo:line-height="100%" fo:text-indent="0in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縮排" style:family="paragraph">
      <style:paragraph-properties fo:line-height="100%" fo:text-indent="0in"/>
      <style:text-properties style:font-name="標楷體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本文縮排" style:family="paragraph">
      <style:paragraph-properties fo:line-height="100%" fo:text-indent="0in"/>
      <style:text-properties style:font-name="標楷體" fo:font-size="12pt" style:font-size-asian="12pt"/>
    </style:style>
    <style:style style:name="TableRow49" style:family="table-row">
      <style:table-row-properties style:min-row-height="0.824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本文縮排" style:family="paragraph">
      <style:paragraph-properties fo:line-height="100%" fo:text-indent="0in"/>
      <style:text-properties style:font-name="標楷體" fo:font-size="12pt" style:font-size-asian="12pt"/>
    </style:style>
    <style:style style:name="TableRow54" style:family="table-row">
      <style:table-row-properties style:min-row-height="0.984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本文縮排" style:family="paragraph">
      <style:paragraph-properties fo:line-height="100%" fo:text-indent="0in"/>
      <style:text-properties style:font-name="標楷體" fo:font-size="12pt" style:font-size-asian="12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" style:family="table-row">
      <style:table-row-properties style:min-row-height="0.3541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541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letter-spacing="0.0111in" style:letter-kerning="false"/>
    </style:style>
    <style:style style:name="TableRow95" style:family="table-row">
      <style:table-row-properties style:min-row-height="0.3541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letter-spacing="0.0111in" style:letter-kerning="false"/>
    </style:style>
    <style:style style:name="TableRow101" style:family="table-row">
      <style:table-row-properties style:min-row-height="0.3541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7" style:family="table-row">
      <style:table-row-properties style:min-row-height="0.3541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3" style:family="table-row">
      <style:table-row-properties style:min-row-height="0.3541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9" style:family="table-row">
      <style:table-row-properties style:min-row-height="0.3541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5" style:family="table-row">
      <style:table-row-properties style:min-row-height="0.3541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1" style:family="table-row">
      <style:table-row-properties style:min-row-height="0.3541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7" style:family="table-row">
      <style:table-row-properties style:min-row-height="0.3541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3" style:family="table-row">
      <style:table-row-properties style:min-row-height="0.3541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3541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5" style:family="table-row">
      <style:table-row-properties style:min-row-height="0.3541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1" style:family="table-row">
      <style:table-row-properties style:min-row-height="0.3541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7" style:family="table-row">
      <style:table-row-properties style:min-row-height="0.3541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3" style:family="table-row">
      <style:table-row-properties style:min-row-height="0.3541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9" style:family="table-row">
      <style:table-row-properties style:min-row-height="0.3541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5" style:family="table-row">
      <style:table-row-properties style:min-row-height="0.3541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1" style:family="table-row">
      <style:table-row-properties style:min-row-height="0.984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6" style:family="table-row">
      <style:table-row-properties style:min-row-height="0.984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01" style:family="table-row">
      <style:table-row-properties style:min-row-height="0.984in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P207" style:parent-style-name="內文" style:family="paragraph">
      <style:paragraph-properties>
        <style:tab-stops>
          <style:tab-stop style:type="left" style:position="5.125in"/>
        </style:tab-stops>
      </style:paragraph-properties>
      <style:text-properties style:font-name="標楷體" style:font-name-asian="標楷體"/>
    </style:style>
    <style:style style:name="TableColumn209" style:family="table-column">
      <style:table-column-properties style:column-width="1.2076in"/>
    </style:style>
    <style:style style:name="TableColumn210" style:family="table-column">
      <style:table-column-properties style:column-width="2.4354in"/>
    </style:style>
    <style:style style:name="TableColumn211" style:family="table-column">
      <style:table-column-properties style:column-width="0.6555in"/>
    </style:style>
    <style:style style:name="TableColumn212" style:family="table-column">
      <style:table-column-properties style:column-width="2.4076in"/>
    </style:style>
    <style:style style:name="Table208" style:family="table">
      <style:table-properties style:width="6.7062in" style:rel-width="94.92%" fo:margin-left="0in" table:align="center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宏國德霖科技大學</text:span><text:span text:style-name="T3">「</text:span><text:span text:style-name="T4">分類</text:span><text:span text:style-name="T5">通識</text:span><text:span text:style-name="T6">」</text:span><text:span text:style-name="T7">必修</text:span><text:span text:style-name="T8">課程</text:span><text:span text:style-name="T9">開課計劃表</text:span></text:p>
      <text:p text:style-name="P10"><text:span text:style-name="T11">（通過年度為</text:span><text:span text:style-name="T12"><text:s/></text:span><text:span text:style-name="T13"><text:s text:c="3"/></text:span><text:span text:style-name="T14">學年度第</text:span><text:span text:style-name="T15"><text:s text:c="2"/></text:span><text:span text:style-name="T16">學期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課程名稱</text:p>
          </table:table-cell>
          <table:table-cell table:style-name="TableCell27" table:number-columns-spanned="3">
            <text:p text:style-name="P28">中文：<text:s/></text:p>
          </table:table-cell>
          <table:covered-table-cell/>
          <table:covered-table-cell/>
          <table:table-cell table:style-name="TableCell29" table:number-columns-spanned="2">
            <text:p text:style-name="P30">英文：</text:p>
          </table:table-cell>
          <table:covered-table-cell/>
        </table:table-row>
        <table:table-row table:style-name="TableRow31">
          <table:table-cell table:style-name="TableCell32">
            <text:p text:style-name="P33">授課教師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學分/時數</text:p>
          </table:table-cell>
          <table:table-cell table:style-name="TableCell38">
            <text:p text:style-name="P39">2/2</text:p>
          </table:table-cell>
        </table:table-row>
        <table:table-row table:style-name="TableRow40">
          <table:table-cell table:style-name="TableCell41">
            <text:p text:style-name="P42">類 <text:s text:c="3"/>別</text:p>
          </table:table-cell>
          <table:table-cell table:style-name="TableCell43" table:number-columns-spanned="2">
            <text:p text:style-name="P44">□人文藝術領域</text:p>
          </table:table-cell>
          <table:covered-table-cell/>
          <table:table-cell table:style-name="TableCell45" table:number-columns-spanned="2">
            <text:p text:style-name="P46">□自然科學領域</text:p>
          </table:table-cell>
          <table:covered-table-cell/>
          <table:table-cell table:style-name="TableCell47">
            <text:p text:style-name="P48">□社會科學領域</text:p>
          </table:table-cell>
        </table:table-row>
        <table:table-row table:style-name="TableRow49">
          <table:table-cell table:style-name="TableCell50">
            <text:p text:style-name="P51">教學目標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生學習能力</text:p>
            <text:p text:style-name="P57">(請說明與通識核心能力之關連性)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19">
            <text:p text:style-name="P62">教</text:p>
            <text:p text:style-name="P63"/>
            <text:p text:style-name="P64">學</text:p>
            <text:p text:style-name="P65"/>
            <text:p text:style-name="P66">計</text:p>
            <text:p text:style-name="P67"/>
            <text:p text:style-name="P68">劃</text:p>
            <text:p text:style-name="P69"/>
            <text:p text:style-name="P70">進</text:p>
            <text:p text:style-name="P71"/>
            <text:p text:style-name="P72">度</text:p>
            <text:p text:style-name="P73"/>
            <text:p text:style-name="P74">與</text:p>
            <text:p text:style-name="P75"/>
            <text:p text:style-name="P76">大</text:p>
            <text:p text:style-name="P77"/>
            <text:p text:style-name="P78">綱</text:p>
          </table:table-cell>
          <table:table-cell table:style-name="TableCell79">
            <text:p text:style-name="P80">週次</text:p>
          </table:table-cell>
          <table:table-cell table:style-name="TableCell81" table:number-columns-spanned="4">
            <text:p text:style-name="P82">大<text:s text:c="3"/>綱（章、節）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2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3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5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6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7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8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9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0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1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2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3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4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5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6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7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8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教學方法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成績評量方式與計算比例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教科書與</text:p>
            <text:p text:style-name="P204">參考書目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/>
      <text:p text:style-name="內文">--------------------------------------------------------------------------------------------------------------------------------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服務單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職稱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學歷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與開課相關的</text:p>
            <text:p text:style-name="P230">學術專長、</text:p>
            <text:p text:style-name="P231">研習或榮譽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/>
      <text:p text:style-name="內文"><text:span text:style-name="T235"><text:s text:c="47"/></text:span><text:span text:style-name="T236">申請人簽章</text:span><text:span text:style-name="T237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194in" fo:text-indent="0.437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識核心課程教學綱要</dc:title>
    <meta:initial-creator>dlit</meta:initial-creator>
    <dc:creator>Jui Jung Lin</dc:creator>
    <meta:creation-date>2021-08-27T00:11:00Z</meta:creation-date>
    <dc:date>2021-08-27T00:11:00Z</dc:date>
    <meta:print-date>2021-08-25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