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(P)" svg:font-family="華康仿宋體W6(P)" style:font-family-generic="roman" style:font-pitch="variable" svg:panose-1="2 2 6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2.9527in"/>
    </style:style>
    <style:style style:name="Table2" style:family="table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text-properties text:display="none"/>
    </style:style>
    <style:style style:name="TableColumn27" style:family="table-column">
      <style:table-column-properties style:column-width="2.2in"/>
    </style:style>
    <style:style style:name="TableColumn28" style:family="table-column">
      <style:table-column-properties style:column-width="3.7659in"/>
    </style:style>
    <style:style style:name="Table26" style:family="table">
      <style:table-properties style:width="5.9659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3in">
        <style:tab-stops/>
      </style:paragraph-properties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3in">
        <style:tab-stops/>
      </style:paragraph-properties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3in">
        <style:tab-stops/>
      </style:paragraph-properties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3in">
        <style:tab-stops/>
      </style:paragraph-properties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3in">
        <style:tab-stops/>
      </style:paragraph-properties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3in">
        <style:tab-stops/>
      </style:paragraph-properties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3in">
        <style:tab-stops/>
      </style:paragraph-properties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3in">
        <style:tab-stops/>
      </style:paragraph-properties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3in">
        <style:tab-stops/>
      </style:paragraph-properties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3in">
        <style:tab-stops/>
      </style:paragraph-properties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3in">
        <style:tab-stops/>
      </style:paragraph-properties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in">
        <style:tab-stops/>
      </style:paragraph-properties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3in">
        <style:tab-stops/>
      </style:paragraph-properties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3in">
        <style:tab-stops/>
      </style:paragraph-properties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3in">
        <style:tab-stops/>
      </style:paragraph-properties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3in">
        <style:tab-stops/>
      </style:paragraph-properties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3in">
        <style:tab-stops/>
      </style:paragraph-properties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3in">
        <style:tab-stops/>
      </style:paragraph-properties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3in">
        <style:tab-stops/>
      </style:paragraph-properties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3in">
        <style:tab-stops/>
      </style:paragraph-properties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宏國德霖科技大學○學年度第○學期第○次○○會議簽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開會時間：</text:p>
          </table:table-cell>
          <table:table-cell table:style-name="TableCell8">
            <text:p text:style-name="P9">星期○ <text:s/>下午1：00</text:p>
          </table:table-cell>
        </table:table-row>
        <table:table-row table:style-name="TableRow10">
          <table:table-cell table:style-name="TableCell11">
            <text:p text:style-name="P12">開會地點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主 持 人：</text:p>
          </table:table-cell>
          <table:table-cell table:style-name="TableCell18">
            <text:p text:style-name="P19">記 <text:s text:c="3"/>錄：</text:p>
          </table:table-cell>
        </table:table-row>
        <table:table-row table:style-name="TableRow20">
          <table:table-cell table:style-name="TableCell21">
            <text:p text:style-name="P22">出席人員：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列席：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由代理人出席者請簽代理人（出席者）姓名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(P)" svg:font-family="華康仿宋體W6(P)" style:font-family-generic="roman" style:font-pitch="variable" svg:panose-1="2 2 6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新細明體" style:font-name-asian="華康仿宋體W6(P)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</meta:initial-creator>
    <dc:creator>Jui Jung Lin</dc:creator>
    <meta:creation-date>2021-08-25T06:51:00Z</meta:creation-date>
    <dc:date>2021-08-25T06:5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