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43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1506in"/>
    </style:style>
    <style:style style:name="TableColumn5" style:family="table-column">
      <style:table-column-properties style:column-width="3.25in"/>
    </style:style>
    <style:style style:name="TableColumn6" style:family="table-column">
      <style:table-column-properties style:column-width="2.25in"/>
    </style:style>
    <style:style style:name="Table1" style:family="table" style:master-page-name="MP0">
      <style:table-properties style:width="6.45in" fo:margin-left="0in" table:align="center"/>
    </style:style>
    <style:style style:name="TableRow7" style:family="table-row">
      <style:table-row-properties style:min-row-height="0.201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weight-complex="bold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weight-complex="bold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font-weight-complex="bold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-asian="標楷體" style:font-weight-complex="bold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style:font-weight-complex="bold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style:font-weight-complex="bold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318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083in"/>
      <style:text-properties style:font-name-asian="標楷體" style:font-weight-complex="bold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04" style:family="table-row">
      <style:table-row-properties style:min-row-height="0.0555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style:line-height-at-least="0.2083in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083in"/>
      <style:text-properties style:font-name-asian="標楷體" style:font-weight-complex="bold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TTB7CF9C5CtCID-WinCharSetFFFF-H" style:letter-kerning="false" style:language-complex="hi" style:country-complex="IN"/>
    </style:style>
    <style:style style:name="T121" style:parent-style-name="預設段落字型" style:family="text">
      <style:text-properties style:font-name-asian="標楷體" style:font-name-complex="TTB7CF9C5CtCID-WinCharSetFFFF-H" style:letter-kerning="false" style:language-complex="hi" style:country-complex="IN"/>
    </style:style>
    <style:style style:name="T122" style:parent-style-name="預設段落字型" style:family="text">
      <style:text-properties style:font-name-asian="標楷體" style:font-name-complex="TTB7CF9C5CtCID-WinCharSetFFFF-H" style:letter-kerning="false" style:language-complex="hi" style:country-complex="IN"/>
    </style:style>
    <style:style style:name="T123" style:parent-style-name="預設段落字型" style:family="text">
      <style:text-properties style:font-name-asian="標楷體" style:font-name-complex="TTB7CF9C5CtCID-WinCharSetFFFF-H" style:letter-kerning="false" style:language-complex="hi" style:country-complex="IN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style:font-weight-complex="bold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083in"/>
      <style:text-properties style:font-name="標楷體" style:font-name-asian="標楷體" style:font-weight-complex="bold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letter-kerning="false" style:language-complex="hi" style:country-complex="IN"/>
    </style:style>
    <style:style style:name="TableRow142" style:family="table-row">
      <style:table-row-properties style:min-row-height="0.0555i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125in" style:line-height-at-least="0.2083in"/>
    </style:style>
    <style:style style:name="T145" style:parent-style-name="預設段落字型" style:family="text">
      <style:text-properties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125in"/>
      <style:text-properties style:font-name-asian="標楷體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top="0.125in" fo:line-height="0.2083in"/>
      <style:text-properties style:font-name-asian="標楷體" style:font-weight-complex="bold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margin-bottom="0.125in" fo:line-height="0.2083in"/>
      <style:text-properties style:font-name-asian="標楷體" style:font-weight-complex="bold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 fo:margin-bottom="0.125in" fo:line-height="0.2083in"/>
      <style:text-properties style:font-name-asian="標楷體" style:font-weight-complex="bold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bottom="0.125in"/>
      <style:text-properties style:font-name-asian="標楷體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margin-bottom="0.125in" fo:line-height="0.2083in"/>
      <style:text-properties style:font-name-asian="標楷體" style:font-weight-complex="bold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bottom="0.125in" fo:line-height="0.2083in"/>
      <style:text-properties style:font-name-asian="標楷體" style:font-weight-complex="bold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TableRow191" style:family="table-row">
      <style:table-row-properties style:min-row-height="0.25in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125in"/>
      <style:text-properties style:font-name-asian="標楷體" style:font-weight-complex="bold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125in"/>
      <style:text-properties style:font-name-asian="標楷體" style:font-weight-complex="bold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-asian="標楷體" style:font-weight-complex="bold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weight-complex="bold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style:font-weight-complex="bold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style:font-weight-complex="bold"/>
    </style:style>
    <style:style style:name="TableRow206" style:family="table-row">
      <style:table-row-properties style:min-row-height="0.25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-asian="標楷體" style:font-weight-complex="bold"/>
    </style:style>
    <style:style style:name="TableCell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weight-complex="bold"/>
    </style:style>
    <style:style style:name="TableRow211" style:family="table-row">
      <style:table-row-properties style:min-row-height="0.25in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-asian="標楷體" style:font-weight-complex="bold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weight-complex="bold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P217" style:parent-style-name="內文" style:family="paragraph">
      <style:paragraph-properties fo:text-align="justify" fo:margin-left="0in" fo:text-indent="-0.125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宏國</text:span><text:span text:style-name="T13">德霖</text:span><text:span text:style-name="T14">科技大學</text:span><text:span text:style-name="T15">○</text:span><text:span text:style-name="T16">學年度</text:span><text:span text:style-name="T17">第</text:span><text:span text:style-name="T18">○</text:span><text:span text:style-name="T19">學期</text:span><text:span text:style-name="T20">第</text:span><text:span text:style-name="T21">○</text:span><text:span text:style-name="T22">次</text:span><text:span text:style-name="T23">○○</text:span><text:span text:style-name="T24">會議</text:span><text:span text:style-name="T25">紀</text:span><text:span text:style-name="T26">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開會時間：</text:span></text:p>
          </table:table-cell>
          <table:covered-table-cell/>
          <table:covered-table-cell/>
          <table:table-cell table:style-name="TableCell31">
            <text:p text:style-name="P32"><text:span text:style-name="T33">○</text:span><text:span text:style-name="T34">年</text:span><text:span text:style-name="T35">○</text:span><text:span text:style-name="T36">月</text:span><text:span text:style-name="T37">○</text:span><text:span text:style-name="T38">日</text:span></text:p>
          </table:table-cell>
          <table:table-cell table:style-name="TableCell39">
            <text:p text:style-name="P40"><text:span text:style-name="T41">星期</text:span><text:span text:style-name="T42">○</text:span><text:span text:style-name="T43"><text:s text:c="2"/></text:span><text:span text:style-name="T44">下</text:span><text:span text:style-name="T45">午</text:span><text:span text:style-name="T46">13</text:span><text:span text:style-name="T47">：</text:span><text:span text:style-name="T48">3</text:span><text:span text:style-name="T49">0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開會地點：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○○○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>主<text:s/>持<text:s/>人：</text:p>
          </table:table-cell>
          <table:covered-table-cell/>
          <table:covered-table-cell/>
          <table:table-cell table:style-name="TableCell60">
            <text:p text:style-name="P61">○○○</text:p>
          </table:table-cell>
          <table:table-cell table:style-name="TableCell62">
            <text:p text:style-name="P63">紀錄：○○○</text:p>
          </table:table-cell>
        </table:table-row>
        <table:table-row table:style-name="TableRow64">
          <table:table-cell table:style-name="TableCell65" table:number-columns-spanned="3">
            <text:p text:style-name="P66">出席人員：</text:p>
          </table:table-cell>
          <table:covered-table-cell/>
          <table:covered-table-cell/>
          <table:table-cell table:style-name="TableCell67" table:number-columns-spanned="2">
            <text:p text:style-name="P68">○○○<text:s text:c="2"/></text:p>
          </table:table-cell>
          <table:covered-table-cell/>
        </table:table-row>
        <table:table-row table:style-name="TableRow69">
          <table:table-cell table:style-name="TableCell70" table:number-columns-spanned="3">
            <text:p text:style-name="P71">請假人員：</text:p>
          </table:table-cell>
          <table:covered-table-cell/>
          <table:covered-table-cell/>
          <table:table-cell table:style-name="TableCell72" table:number-columns-spanned="2">
            <text:p text:style-name="P73">○○○<text:s text:c="2"/></text:p>
          </table:table-cell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壹、</text:span><text:span text:style-name="T78">主席致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一、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二、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三、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四、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五、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<text:span text:style-name="T107">貳</text:span><text:span text:style-name="T108">、</text:span><text:span text:style-name="T109">宣讀</text:span><text:span text:style-name="T110">上次會議決議事項及執行情形</text:span><text:span text:style-name="T111">報告</text:span><text:span text:style-name="T112">：</text:span><text:span text:style-name="T113">會議紀錄確定後存檔備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一、</text:p>
          </table:table-cell>
          <table:table-cell table:style-name="TableCell117" table:number-columns-spanned="4">
            <text:p text:style-name="P118"><text:span text:style-name="T119">○○○一案，提請審議。</text:span><text:span text:style-name="T120">【</text:span><text:span text:style-name="T121">提</text:span><text:span text:style-name="T122">案單位：</text:span><text:span text:style-name="T123">○○○】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>決議：○○○。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><text:span text:style-name="T134">執行情形：</text:span><text:span text:style-name="T135">本案</text:span><text:span text:style-name="T136">承辦</text:span><text:span text:style-name="T137">單</text:span><text:span text:style-name="T138">位</text:span><text:span text:style-name="T139">業於</text:span><text:span text:style-name="T140">○○○○○</text:span><text:span text:style-name="T141">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<text:span text:style-name="T145">參</text:span><text:span text:style-name="T146">、</text:span><text:span text:style-name="T147">提案討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案由一：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說<text:s text:c="2"/>明：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決<text:s text:c="2"/>議：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案由二：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說<text:s text:c="2"/>明：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決<text:s text:c="2"/>議：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肆、臨時動議：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案由：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說明：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討論：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2">
            <text:p text:style-name="P208">決議：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</table:table>
      <text:p text:style-name="P216"/>
      <text:p text:style-name="P217"><text:span text:style-name="T218">伍</text:span><text:span text:style-name="T219">、</text:span><text:span text:style-name="T220">散會</text:span><text:span text:style-name="T221"><text:s text:c="2"/></text:span><text:span text:style-name="T222">1</text:span><text:span text:style-name="T223">5</text:span><text:span text:style-name="T224">：</text:span><text:span text:style-name="T225">0</text:span><text:span text:style-name="T226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1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mailStyle28" style:display-name="EmailStyle28" style:family="text" style:parent-style-name="預設段落字型">
      <style:text-properties style:font-name="Arial" style:font-name-asian="新細明體" style:font-name-complex="Arial" style:use-window-font-color="true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" style:parent-style-name="頁尾" style:family="paragraph">
      <style:paragraph-properties fo:text-align="center" fo:text-inden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x="4.3076in" svg:y="0.1458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○學年度第○學期第○次○○會議紀錄</dc:title>
    <meta:initial-creator>秘書室</meta:initial-creator>
    <dc:creator>Jui Jung Lin</dc:creator>
    <meta:creation-date>2021-08-25T06:52:00Z</meta:creation-date>
    <dc:date>2021-08-25T06:52:00Z</dc:date>
    <meta:print-date>2005-09-15T08:08:00Z</meta:print-date>
    <meta:template xlink:href="Normal" xlink:type="simple"/>
    <meta:editing-cycles>2</meta:editing-cycles>
    <meta:editing-duration>PT0S</meta:editing-duration>
    <meta:user-defined meta:name="_EmailSubject">行政會議記錄</meta:user-defined>
    <meta:user-defined meta:name="_AuthorEmail">secretary@dlit.edu.tw</meta:user-defined>
    <meta:user-defined meta:name="_AuthorEmailDisplayName">秘書室</meta:user-defined>
    <meta:user-defined meta:name="_ReviewingToolsShownOnce"/>
    <meta:document-statistic meta:page-count="2" meta:paragraph-count="1" meta:word-count="51" meta:character-count="343" meta:row-count="2" meta:non-whitespace-character-count="293"/>
  </office:meta>
</office:document-meta>
</file>